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Preformatted_20_Text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EXPEDIENTE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P6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7" style:family="paragraph" style:parent-style-name="EXPEDIENTE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8" style:family="paragraph" style:parent-style-name="Preformatted_20_Text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 style:list-style-name="L1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language="es" fo:country="ES" style:font-name-complex="Verdana"/>
    </style:style>
    <text:list-style style:name="L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6">La Comisión de Obras y Servicios Públicos ha considerado el Proyecto de Comunicación, Expediente Nº 27639 (100%S.), de los diputados Dario VEGA y Germán KAHLOW y de la diputada Marcela AEBERHARD, por el cual solicitan al Poder Ejecutivo, a través del organismo que corresponda, disponga informar sobre aspectos relacionados con las obras de los Acueductos Noreste II (toma Reconquista) y Noreste III (Toma Villa Ocampo); y, por las <text:s/>razones expuestas en los fundamentos y las que podrá dar el miembro informante, aconseja la aprobación del siguiente texto: </text:p>
      <text:p text:style-name="P3">PROYECTO DE COMUNICACIÓN</text:p>
      <text:p text:style-name="P2"/>
      <text:p text:style-name="P2">PEDIDO DE INFORMES</text:p>
      <text:p text:style-name="P1"/>
      <text:p text:style-name="P1"><text:tab/>“La Cámara de Diputados de la Provincia vería con agrado que el Poder Ejecutivo, <text:span text:style-name="T1">a través del organismo que coprresponda, en relación a la obra de</text:span> los Acueductos Noreste Il (Toma Reconquista) y Noreste llI (Toma Villa Ocampo), informe lo siguiente:</text:p>
      <text:p text:style-name="P1"/>
      <text:list xml:id="list19663569371" text:style-name="L1">
        <text:list-item>
          <text:p text:style-name="P8">Descripción técnica de las obras, y sus obras complementarias; </text:p>
          <text:p text:style-name="P8"/>
        </text:list-item>
        <text:list-item>
          <text:p text:style-name="P8">estado de ejecución física, inicio y avance de obra. Etapas ejecutadas; </text:p>
          <text:p text:style-name="P8"/>
        </text:list-item>
        <text:list-item>
          <text:p text:style-name="P8">descripción de las etapas fisicas y monetarias a ejecutar en el ejercicio 2013; </text:p>
          <text:p text:style-name="P8"/>
        </text:list-item>
        <text:list-item>
          <text:p text:style-name="P8">detalle de las ejecuciones presupuestarias 2011 y 2012 en unida es físicas y monetarias; y, </text:p>
          <text:p text:style-name="P8"/>
        </text:list-item>
        <text:list-item>
          <text:p text:style-name="P9">fuentes de financiamiento.”</text:p>
        </text:list-item>
      </text:list>
      <text:p text:style-name="P7"/>
      <text:p text:style-name="P7">SALA DE COMISIÓN, <text:span text:style-name="T2">23 DE MAYO DE 2013.-</text:span></text:p>
      <text:p text:style-name="P10"/>
      <text:p text:style-name="P4">FIRMANTES: LACAVA, DADOMO, REUTEMANN, MASCIOLI, BENAS, COTELUZZI y <text:s text:c="2"/>PANELL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499cm" fo:line-height="100%" fo:text-align="justify" style:justify-single-word="false" fo:orphans="0" fo:widows="0" fo:hyphenation-ladder-count="no-limit"/>
      <style:text-properties style:font-name="Verdana" fo:language="es" fo:country="ES" style:letter-kerning="true" style:font-name-asian="SimSun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9:50</meta:creation-date>
    <meta:print-date>2013-05-21T13:02:57</meta:print-date>
    <dc:date>2013-05-23T11:18:11</dc:date>
    <meta:editing-duration>PT8M34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2" meta:word-count="214" meta:character-count="1015" meta:non-whitespace-character-count="1143"/>
  </office:meta>
</office:document-meta>
</file>